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E0000025EFF61B243A3EFEE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75cm" fo:margin-left="-0.58cm" table:align="left" style:may-break-between-rows="true" style:writing-mode="lr-tb"/>
    </style:style>
    <style:style style:name="Tableau1.A" style:family="table-column">
      <style:table-column-properties style:column-width="18.175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1.2" style:family="table-row">
      <style:table-row-properties style:min-row-height="1.602cm"/>
    </style:style>
    <style:style style:name="Tableau1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18.207cm" fo:margin-left="-0.5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79cm"/>
    </style:style>
    <style:style style:name="Tableau2.B" style:family="table-column">
      <style:table-column-properties style:column-width="3.415cm"/>
    </style:style>
    <style:style style:name="Tableau2.C" style:family="table-column">
      <style:table-column-properties style:column-width="3.103cm"/>
    </style:style>
    <style:style style:name="Tableau2.D" style:family="table-column">
      <style:table-column-properties style:column-width="2.887cm"/>
    </style:style>
    <style:style style:name="Tableau2.E" style:family="table-column">
      <style:table-column-properties style:column-width="3.006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ff99ff" fo:padding="0.097cm" fo:border="0.05pt solid #000000" style:writing-mode="page">
        <style:background-image/>
      </style:table-cell-properties>
    </style:style>
    <style:style style:name="Tableau2.B1" style:family="table-cell">
      <style:table-cell-properties fo:background-color="#ff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ff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ff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ff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ff99ff" fo:padding="0.097cm" fo:border="0.05pt solid #000000">
        <style:background-image/>
      </style:table-cell-properties>
    </style:style>
    <style:style style:name="Tableau2.2" style:family="table-row">
      <style:table-row-properties style:min-row-height="4.96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355cm"/>
    </style:style>
    <style:style style:name="Tableau2.A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3.514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5.988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8" style:family="table-row">
      <style:table-row-properties style:min-row-height="2.715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0" style:family="table-row">
      <style:table-row-properties style:min-row-height="5.664cm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4.26cm"/>
        </style:tab-stops>
      </style:paragraph-properties>
      <style:text-properties officeooo:paragraph-rsid="001d441f"/>
    </style:style>
    <style:style style:name="P2" style:family="paragraph" style:parent-style-name="Normal">
      <style:paragraph-properties fo:line-height="100%" fo:text-align="center" style:justify-single-word="false">
        <style:tab-stops>
          <style:tab-stop style:position="4.26cm"/>
        </style:tab-stops>
      </style:paragraph-properties>
      <style:text-properties style:use-window-font-color="true" style:font-name="Calibri1" fo:font-size="11pt" fo:font-weight="normal" officeooo:paragraph-rsid="001d441f" fo:background-color="transparent" style:font-name-asian="Calibri1" style:font-name-complex="Calibri1"/>
    </style:style>
    <style:style style:name="P3" style:family="paragraph" style:parent-style-name="Normal">
      <style:paragraph-properties fo:text-align="center" style:justify-single-word="false">
        <style:tab-stops>
          <style:tab-stop style:position="4.26cm"/>
        </style:tab-stops>
      </style:paragraph-properties>
      <style:text-properties style:use-window-font-color="true" style:font-name="Calibri1" fo:font-size="11pt" fo:font-weight="normal" officeooo:paragraph-rsid="00ca2db0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1pt" fo:font-weight="bold" fo:background-color="transparent" style:font-name-asian="Liberation Serif" style:font-size-asian="11pt" style:font-name-complex="Liberation Serif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c584d7" officeooo:paragraph-rsid="010aabf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c7fcde" officeooo:paragraph-rsid="011b5cf3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2c137b" officeooo:paragraph-rsid="012c137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3a8d80" officeooo:paragraph-rsid="013a8d80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1e6490" officeooo:paragraph-rsid="013a8d80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27f89" officeooo:paragraph-rsid="01427f8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040c50" officeooo:paragraph-rsid="013b1584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58ea9" officeooo:paragraph-rsid="01458ea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273a53" officeooo:paragraph-rsid="013d4d9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74ea9" officeooo:paragraph-rsid="01491a0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ada2e" officeooo:paragraph-rsid="014ada2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fo:font-size="11pt" fo:font-style="normal" fo:font-weight="bold" officeooo:rsid="014ada2e" officeooo:paragraph-rsid="014ada2e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c26bb5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e6490" officeooo:paragraph-rsid="001e6490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e6490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e6490" officeooo:paragraph-rsid="00cece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441f" officeooo:paragraph-rsid="00cece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d441f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ad7b71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f94a6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984767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fcb8c6" officeooo:paragraph-rsid="00fcb8c6" fo:background-color="transparent" style:font-name-asian="Calibri1" style:font-size-asian="11pt" style:font-weight-asian="bold" style:font-name-complex="Calibri1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1pt" officeooo:paragraph-rsid="00fcb8c6" fo:background-color="transparent" style:font-name-asian="Calibri1" style:font-size-asian="11pt" style:font-name-complex="Calibri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1pt" fo:font-weight="normal" officeooo:paragraph-rsid="01006e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273a53" officeooo:paragraph-rsid="01006e1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8b69fa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3ed804" officeooo:paragraph-rsid="01294743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f186ec" officeooo:paragraph-rsid="012df35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f186ec" officeooo:paragraph-rsid="0132add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474ea9" officeooo:paragraph-rsid="01474ea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e6490" officeooo:paragraph-rsid="00c3e89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e6490" officeooo:paragraph-rsid="011279e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fo:font-size="11pt" officeooo:paragraph-rsid="0054b1f3" style:font-size-asian="11pt" style:font-size-complex="11pt"/>
    </style:style>
    <style:style style:name="P3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4.26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4.26cm"/>
        </style:tab-stops>
      </style:paragraph-properties>
      <style:text-properties fo:font-size="11pt" officeooo:paragraph-rsid="0054b1f3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74ea9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74ea9" officeooo:paragraph-rsid="01491a0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6d30d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3e19a" officeooo:paragraph-rsid="0153e19a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3e19a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3e19a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4f0a3" officeooo:paragraph-rsid="0154f0a3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4f0a3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cbc54" officeooo:paragraph-rsid="014cbc54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6a8c8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6a8c8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6a8c8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Calibri1" fo:font-size="11pt" fo:font-weight="bold" officeooo:rsid="0156a8c8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27f89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ada2e" officeooo:paragraph-rsid="014ada2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4ada2e" officeooo:paragraph-rsid="015ada3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1579a0b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libri1" fo:font-size="11pt" fo:font-style="normal" fo:font-weight="bold" officeooo:rsid="0154f0a3" officeooo:paragraph-rsid="0154f0a3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54f0a3" officeooo:paragraph-rsid="0154f0a3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53e19a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474ea9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474ea9" officeooo:paragraph-rsid="01474ea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ea8a92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21074f" officeooo:paragraph-rsid="01427f8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4d9ade" officeooo:paragraph-rsid="014d9ad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46d30d" officeooo:paragraph-rsid="01491a0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08b69fa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ff3333" style:font-name="Calibri1" fo:font-size="11pt" fo:font-weight="bold" officeooo:rsid="0158f071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ff3333" style:font-name="Calibri1" fo:font-size="11pt" style:text-underline-style="none" fo:font-weight="bold" officeooo:rsid="01579a0b" officeooo:paragraph-rsid="01579a0b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0ea8a92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474ea9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56a8c8" officeooo:paragraph-rsid="0156a8c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4ada2e" officeooo:paragraph-rsid="014ada2e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3d4d9f" officeooo:paragraph-rsid="01427f8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021074f" officeooo:paragraph-rsid="0021074f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081c8e3" officeooo:paragraph-rsid="011b5cf3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53e19a" officeooo:paragraph-rsid="0153e19a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579a0b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3333ff" style:font-name="Calibri1" fo:font-size="11pt" fo:font-weight="bold" officeooo:rsid="015ada3d" officeooo:paragraph-rsid="015ada3d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3333ff" style:font-name="Calibri1" fo:font-size="11pt" style:text-underline-style="none" fo:font-weight="bold" officeooo:rsid="014cee08" officeooo:paragraph-rsid="014cee08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158f071" fo:background-color="transparent" style:font-name-asian="Calibri1" style:font-size-asian="11pt" style:font-weight-asian="bold" style:font-name-complex="Calibri1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Calibri1" fo:font-size="11pt" officeooo:paragraph-rsid="00fcb8c6" fo:background-color="transparent" style:font-name-asian="Calibri1" style:font-size-asian="11pt" style:font-name-complex="Calibri1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11pt" officeooo:paragraph-rsid="0158f071" fo:background-color="transparent" style:font-name-asian="Calibri1" style:font-size-asian="11pt" style:font-name-complex="Calibri1" style:font-size-complex="11pt"/>
    </style:style>
    <style:style style:name="P84" style:family="paragraph" style:parent-style-name="Header">
      <loext:graphic-properties draw:fill="none" draw:fill-color="#ffffff"/>
      <style:paragraph-properties fo:margin-top="0.199cm" fo:margin-bottom="0cm" loext:contextual-spacing="false" fo:text-align="center" style:justify-single-word="false" fo:background-color="transparent"/>
      <style:text-properties fo:font-size="11pt" officeooo:paragraph-rsid="00030392" fo:background-color="#ff99ff" style:font-size-asian="11pt" style:font-size-complex="11pt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3pt" fo:font-style="italic" fo:font-weight="bold" officeooo:rsid="00ca2db0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4" style:family="text">
      <style:text-properties fo:color="#000000" officeooo:rsid="00c7fcde"/>
    </style:style>
    <style:style style:name="T5" style:family="text">
      <style:text-properties fo:color="#000000" officeooo:rsid="01427f89"/>
    </style:style>
    <style:style style:name="T6" style:family="text">
      <style:text-properties fo:color="#000080" style:font-name="Times New Roman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color="#ff0000" style:font-name="Times New Roman1" fo:font-weight="bold" fo:background-color="transparent" loext:char-shading-value="0" style:font-name-asian="Times New Roman1" style:font-name-complex="Times New Roman1"/>
    </style:style>
    <style:style style:name="T8" style:family="text">
      <style:text-properties fo:color="#ff0000" style:font-name="Times New Roman1" fo:font-weight="bold" officeooo:rsid="0056f7cc" fo:background-color="transparent" loext:char-shading-value="0" style:font-name-asian="Times New Roman1" style:font-name-complex="Times New Roman1"/>
    </style:style>
    <style:style style:name="T9" style:family="text">
      <style:text-properties fo:color="#ff0000" style:font-name="Times New Roman1" fo:font-weight="bold" officeooo:rsid="005a1556" fo:background-color="transparent" loext:char-shading-value="0" style:font-name-asian="Times New Roman1" style:font-name-complex="Times New Roman1"/>
    </style:style>
    <style:style style:name="T10" style:family="text">
      <style:text-properties fo:color="#ff0000" style:font-name="Times New Roman1" fo:font-weight="bold" officeooo:rsid="005d81df" fo:background-color="transparent" loext:char-shading-value="0" style:font-name-asian="Times New Roman1" style:font-name-complex="Times New Roman1"/>
    </style:style>
    <style:style style:name="T11" style:family="text">
      <style:text-properties fo:color="#ff0000" style:font-name="Times New Roman1" fo:font-weight="bold" officeooo:rsid="007f0abe" fo:background-color="transparent" loext:char-shading-value="0" style:font-name-asian="Times New Roman1" style:font-name-complex="Times New Roman1"/>
    </style:style>
    <style:style style:name="T12" style:family="text">
      <style:text-properties fo:color="#ff0000" style:font-name="Times New Roman1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fo:color="#ff0000" style:font-name="Times New Roman1" fo:font-weight="normal" fo:background-color="transparent" loext:char-shading-value="0" style:font-name-asian="Times New Roman1" style:font-name-complex="Times New Roman1"/>
    </style:style>
    <style:style style:name="T14" style:family="text">
      <style:text-properties fo:color="#ff0000" style:font-name="Times New Roman1" fo:font-weight="normal" fo:background-color="transparent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color="#ff0000" style:font-name="Times New Roman1" fo:font-weight="normal" officeooo:rsid="0071905f" fo:background-color="transparent" loext:char-shading-value="0" style:font-name-asian="Times New Roman1" style:font-weight-asian="bold" style:font-name-complex="Times New Roman1" style:font-weight-complex="bold"/>
    </style:style>
    <style:style style:name="T16" style:family="text">
      <style:text-properties style:font-name="Comic Sans MS" fo:font-weight="bold" style:font-weight-asian="bold" style:font-weight-complex="bold"/>
    </style:style>
    <style:style style:name="T17" style:family="text">
      <style:text-properties style:font-name="Comic Sans MS" fo:font-weight="bold" officeooo:rsid="00984767" style:font-weight-asian="bold" style:font-weight-complex="bold"/>
    </style:style>
    <style:style style:name="T18" style:family="text">
      <style:text-properties style:font-name="Comic Sans MS" fo:font-weight="bold" officeooo:rsid="00cece91" style:font-weight-asian="bold" style:font-weight-complex="bold"/>
    </style:style>
    <style:style style:name="T19" style:family="text">
      <style:text-properties style:font-name="Comic Sans MS" fo:font-weight="bold" officeooo:rsid="01458ea9" style:font-weight-asian="bold" style:font-weight-complex="bold"/>
    </style:style>
    <style:style style:name="T20" style:family="text">
      <style:text-properties fo:color="#ff3333"/>
    </style:style>
    <style:style style:name="T21" style:family="text">
      <style:text-properties fo:color="#ff3333" fo:font-weight="bold" officeooo:rsid="00273a53" style:font-weight-asian="bold" style:font-weight-complex="bold"/>
    </style:style>
    <style:style style:name="T22" style:family="text">
      <style:text-properties fo:color="#ff3333" fo:font-weight="bold" officeooo:rsid="013a98ea" style:font-weight-asian="bold" style:font-weight-complex="bold"/>
    </style:style>
    <style:style style:name="T23" style:family="text">
      <style:text-properties fo:color="#ff3333" officeooo:rsid="00273a53"/>
    </style:style>
    <style:style style:name="T24" style:family="text">
      <style:text-properties fo:color="#ff3333" officeooo:rsid="0154f0a3"/>
    </style:style>
    <style:style style:name="T25" style:family="text">
      <style:text-properties fo:color="#ff3333" officeooo:rsid="014ada2e"/>
    </style:style>
    <style:style style:name="T26" style:family="text">
      <style:text-properties fo:color="#ff3333" officeooo:rsid="014cee0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71905f"/>
    </style:style>
    <style:style style:name="T29" style:family="text">
      <style:text-properties officeooo:rsid="008b27b4"/>
    </style:style>
    <style:style style:name="T30" style:family="text">
      <style:text-properties fo:color="#800000"/>
    </style:style>
    <style:style style:name="T31" style:family="text">
      <style:text-properties fo:color="#800000" officeooo:rsid="01458ea9"/>
    </style:style>
    <style:style style:name="T32" style:family="text">
      <style:text-properties officeooo:rsid="00ad7b71"/>
    </style:style>
    <style:style style:name="T33" style:family="text">
      <style:text-properties style:font-name="Calibri1" officeooo:rsid="01458ea9"/>
    </style:style>
    <style:style style:name="T34" style:family="text">
      <style:text-properties style:font-name="Calibri1" officeooo:rsid="014ada2e"/>
    </style:style>
    <style:style style:name="T35" style:family="text">
      <style:text-properties officeooo:rsid="010d315d"/>
    </style:style>
    <style:style style:name="T36" style:family="text">
      <style:text-properties officeooo:rsid="01427f89"/>
    </style:style>
    <style:style style:name="T37" style:family="text">
      <style:text-properties officeooo:rsid="01458ea9"/>
    </style:style>
    <style:style style:name="T38" style:family="text">
      <style:text-properties officeooo:rsid="0146d30d"/>
    </style:style>
    <style:style style:name="T39" style:family="text">
      <style:text-properties officeooo:rsid="01491a07"/>
    </style:style>
    <style:style style:name="T40" style:family="text">
      <style:text-properties officeooo:rsid="014ada2e"/>
    </style:style>
    <style:style style:name="T41" style:family="text">
      <style:text-properties officeooo:rsid="0153e19a"/>
    </style:style>
    <style:style style:name="T42" style:family="text">
      <style:text-properties fo:color="#3333ff"/>
    </style:style>
    <style:style style:name="T43" style:family="text">
      <style:text-properties fo:color="#3333ff" officeooo:rsid="01474ea9"/>
    </style:style>
    <style:style style:name="T44" style:family="text">
      <style:text-properties fo:color="#3333ff" officeooo:rsid="00ea8a92"/>
    </style:style>
    <style:style style:name="T45" style:family="text">
      <style:text-properties fo:color="#3333ff" officeooo:rsid="0156a8c8"/>
    </style:style>
    <style:style style:name="T46" style:family="text">
      <style:text-properties fo:color="#3333ff" officeooo:rsid="01579a0b"/>
    </style:style>
    <style:style style:name="T47" style:family="text">
      <style:text-properties officeooo:rsid="0154f0a3"/>
    </style:style>
    <style:style style:name="T48" style:family="text">
      <style:text-properties officeooo:rsid="0156a8c8"/>
    </style:style>
    <style:style style:name="T49" style:family="text">
      <style:text-properties officeooo:rsid="01579a0b"/>
    </style:style>
    <style:style style:name="T50" style:family="text">
      <style:text-properties style:font-name="Calibri"/>
    </style:style>
    <style:style style:name="T51" style:family="text">
      <style:text-properties style:font-name="Calibri" style:font-name-asian="Times New Roman1" style:font-name-complex="Times New Roman1"/>
    </style:style>
    <style:style style:name="T52" style:family="text">
      <style:text-properties officeooo:rsid="003ed80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6">Planning d’animation du Mois d</text:span><text:span text:style-name="T17">e </text:span><text:span text:style-name="T19">Août</text:span><text:span text:style-name="T18"> 2019</text:span></text:p>
      <text:p text:style-name="P84"><text:span text:style-name="T1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Participations financières</text:p>
          </table:table-cell>
        </table:table-row>
        <table:table-row table:style-name="Tableau1.2">
          <table:table-cell table:style-name="Tableau1.A2" office:value-type="string">
            <text:p text:style-name="P38"><text:span text:style-name="T7"><text:s text:c="7"/></text:span><text:span text:style-name="T8">Horaire</text:span><text:span text:style-name="T10">s</text:span><text:span text:style-name="T8"> : lundi : fermé, <text:s/>mardi,jeudi,vendredi : 9h30/18h</text:span><text:span text:style-name="T11">0</text:span><text:span text:style-name="T8">0, mercred</text:span><text:span text:style-name="T9">i </text:span><text:span text:style-name="T8">: 13h/18h</text:span></text:p>
            <text:list xml:id="list8406623263322715206" text:style-name="L1">
              <text:list-item>
                <text:p text:style-name="P40"><text:span text:style-name="Police_20_par_20_défaut"><text:span text:style-name="T12">Restaurant : </text:span></text:span><text:span text:style-name="Police_20_par_20_défaut"><text:span text:style-name="T14">L’adhérent paye ses plats et le GEM une boisso</text:span></text:span><text:span text:style-name="Police_20_par_20_défaut"><text:span text:style-name="T15">n</text:span></text:span></text:p>
              </text:list-item>
              <text:list-item>
                <text:p text:style-name="P39"><text:span text:style-name="T7">Repas commun : </text:span><text:span text:style-name="T13">3€ le repas et 5€ repas exceptionnel</text:span></text:p>
              </text:list-item>
              <text:list-item>
                <text:p text:style-name="P39"><text:span text:style-name="T7">Cinéma :</text:span><text:span text:style-name="T13">2,50€</text:span></text:p>
              </text:list-item>
            </text:list>
          </table:table-cell>
        </table:table-row>
      </table:table>
      <text:p text:style-name="P4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9">Lundi <text:span text:style-name="T37">29</text:span> juillet</text:p>
          </table:table-cell>
          <table:table-cell table:style-name="Tableau2.B1" office:value-type="string">
            <text:p text:style-name="P9">Mardi <text:span text:style-name="T37">30</text:span> juillet</text:p>
          </table:table-cell>
          <table:table-cell table:style-name="Tableau2.C1" office:value-type="string">
            <text:p text:style-name="P10">Mercredi <text:span text:style-name="T37">31 juillet</text:span></text:p>
          </table:table-cell>
          <table:table-cell table:style-name="Tableau2.D1" office:value-type="string">
            <text:p text:style-name="P9">Jeudi <text:span text:style-name="T37">1er</text:span> <text:span text:style-name="T37">Août</text:span></text:p>
          </table:table-cell>
          <table:table-cell table:style-name="Tableau2.E1" office:value-type="string">
            <text:p text:style-name="P9">Vendredi <text:span text:style-name="T37">2</text:span> <text:span text:style-name="T37">Août</text:span></text:p>
          </table:table-cell>
          <table:table-cell table:style-name="Tableau2.F1" office:value-type="string">
            <text:p text:style-name="P27">Samedi <text:span text:style-name="T37">3</text:span></text:p>
            <text:p text:style-name="P13">Août</text:p>
          </table:table-cell>
        </table:table-row>
        <table:table-row table:style-name="Tableau2.2">
          <table:table-cell table:style-name="Tableau2.A10" office:value-type="string">
            <text:p text:style-name="P30"/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14"/>
          </table:table-cell>
          <table:table-cell table:style-name="Tableau2.D2" office:value-type="string">
            <text:p text:style-name="P43"/>
            <text:p text:style-name="P43"><text:span text:style-name="T39">Cheval</text:span> à <text:span text:style-name="T48">Plouguerneau</text:span></text:p>
            <text:p text:style-name="P43"><text:s/></text:p>
            <text:p text:style-name="P72"><text:span text:style-name="T41">D</text:span>épart du GEM à 13h</text:p>
            <text:p text:style-name="P72"/>
            <text:p text:style-name="P66"><text:s/><text:span text:style-name="T50">9</text:span><text:span text:style-name="T51">€50 de participation</text:span></text:p>
            <text:p text:style-name="P66"><text:span text:style-name="T51"/></text:p>
          </table:table-cell>
          <table:table-cell table:style-name="Tableau2.E2" office:value-type="string">
            <text:p text:style-name="P77"/>
            <text:p text:style-name="P77">12h</text:p>
            <text:p text:style-name="P44">Auberge espagnole</text:p>
          </table:table-cell>
          <table:table-cell table:style-name="Tableau2.F2" office:value-type="string">
            <text:p text:style-name="P67"><text:s/></text:p>
            <text:p text:style-name="P67"><text:span text:style-name="T52">Fermé</text:span></text:p>
          </table:table-cell>
        </table:table-row>
        <table:table-row table:style-name="Tableau2.3">
          <table:table-cell table:style-name="Tableau2.A3" office:value-type="string">
            <text:p text:style-name="P22">Lundi<text:span text:style-name="T30"> </text:span><text:span text:style-name="T31">5 Août</text:span><text:span text:style-name="T30"> </text:span></text:p>
          </table:table-cell>
          <table:table-cell table:style-name="Tableau2.B3" office:value-type="string">
            <text:p text:style-name="P21">Mardi <text:span text:style-name="T29"><text:s/>6 Août</text:span></text:p>
          </table:table-cell>
          <table:table-cell table:style-name="Tableau2.C3" office:value-type="string">
            <text:p text:style-name="P19">Mercredi <text:span text:style-name="T37">7 Août</text:span></text:p>
          </table:table-cell>
          <table:table-cell table:style-name="Tableau2.D3" office:value-type="string">
            <text:p text:style-name="P20">Jeudi <text:span text:style-name="T37">8 Août</text:span></text:p>
          </table:table-cell>
          <table:table-cell table:style-name="Tableau2.E3" office:value-type="string">
            <text:p text:style-name="P20">Vendredi <text:span text:style-name="T37">9 Août</text:span></text:p>
          </table:table-cell>
          <table:table-cell table:style-name="Tableau2.F3" office:value-type="string">
            <text:p text:style-name="P24">Samedi <text:span text:style-name="T37">10 Août</text:span></text:p>
          </table:table-cell>
        </table:table-row>
        <table:table-row table:style-name="Tableau2.4">
          <table:table-cell table:style-name="Tableau2.A10" office:value-type="string">
            <text:p text:style-name="P28"><text:span text:style-name="T22"/></text:p>
            <text:p text:style-name="P28"><text:span text:style-name="T22">Fermé</text:span></text:p>
          </table:table-cell>
          <table:table-cell table:style-name="Tableau2.B4" office:value-type="string">
            <text:p text:style-name="P15"/>
            <text:p text:style-name="P15">Barbecue inter GEM au Bois de Keroual </text:p>
            <text:p text:style-name="P15"/>
            <text:p text:style-name="P71"><text:span text:style-name="T38">Départ </text:span>du GEM à <text:span text:style-name="T38">11h</text:span></text:p>
            <text:p text:style-name="P71"/>
            <text:p text:style-name="P61">sur inscription, 3 <text:span text:style-name="T41">€</text:span> de participation</text:p>
            <text:p text:style-name="P61"/>
          </table:table-cell>
          <table:table-cell table:style-name="Tableau2.C4" office:value-type="string">
            <text:p text:style-name="P44"/>
            <text:p text:style-name="P44">Visite de l’Abri Sadi Carnot</text:p>
            <text:p text:style-name="P44"/>
            <text:p text:style-name="P60"><text:span text:style-name="T43">Départ du GEM à </text:span><text:span text:style-name="T44">1</text:span><text:span text:style-name="T43">3</text:span><text:span text:style-name="T42">h</text:span></text:p>
            <text:p text:style-name="P60"><text:span text:style-name="T42"/></text:p>
            <text:p text:style-name="P60">Gratuit</text:p>
          </table:table-cell>
          <table:table-cell table:style-name="Tableau2.D4" office:value-type="string">
            <text:p text:style-name="P45"/>
            <text:p text:style-name="P45">Bowling</text:p>
            <text:p text:style-name="P45"><text:span text:style-name="T43"/></text:p>
            <text:p text:style-name="P45"><text:span text:style-name="T43">Départ du GEM à 13h</text:span></text:p>
            <text:p text:style-name="P45"><text:span text:style-name="T43"/></text:p>
            <text:p text:style-name="P45"><text:span text:style-name="T43"/></text:p>
          </table:table-cell>
          <table:table-cell table:style-name="Tableau2.E4" office:value-type="string">
            <text:p text:style-name="P46"><text:span text:style-name="T42"/></text:p>
            <text:p text:style-name="P46"><text:span text:style-name="T42">12h</text:span></text:p>
            <text:p text:style-name="P46"><text:s/>Auberge Espagnole</text:p>
            <text:p text:style-name="P52"><text:span text:style-name="T42"/></text:p>
            <text:p text:style-name="P52"><text:span text:style-name="T42">14h30</text:span></text:p>
            <text:p text:style-name="P53"><text:s/>Jeu de société</text:p>
          </table:table-cell>
          <table:table-cell table:style-name="Tableau2.F4" office:value-type="string">
            <text:p text:style-name="P31"><text:s/></text:p>
            <text:p text:style-name="P32">Fermé</text:p>
          </table:table-cell>
        </table:table-row>
        <table:table-row>
          <table:table-cell table:style-name="Tableau2.A5" office:value-type="string">
            <text:p text:style-name="P23">Lundi <text:s/><text:span text:style-name="T37">12 Août</text:span></text:p>
          </table:table-cell>
          <table:table-cell table:style-name="Tableau2.B5" office:value-type="string">
            <text:p text:style-name="P20">Mardi <text:span text:style-name="T37">13 Août</text:span></text:p>
            <text:p text:style-name="P20"/>
          </table:table-cell>
          <table:table-cell table:style-name="Tableau2.C5" office:value-type="string">
            <text:p text:style-name="P20">Mercredi <text:span text:style-name="T37">14 Août</text:span></text:p>
          </table:table-cell>
          <table:table-cell table:style-name="Tableau2.D5" office:value-type="string">
            <text:p text:style-name="P20">Jeudi <text:span text:style-name="T37">15 Août</text:span></text:p>
          </table:table-cell>
          <table:table-cell table:style-name="Tableau2.E5" office:value-type="string">
            <text:p text:style-name="P20">Vendredi <text:span text:style-name="T37">16 Août</text:span></text:p>
          </table:table-cell>
          <table:table-cell table:style-name="Tableau2.F5" office:value-type="string">
            <text:p text:style-name="P25">Samedi <text:span text:style-name="T37">17 Août</text:span></text:p>
          </table:table-cell>
        </table:table-row>
        <table:table-row table:style-name="Tableau2.6">
          <table:table-cell table:style-name="Tableau2.A10" office:value-type="string">
            <text:p text:style-name="P83"><text:s text:c="3"/><text:span text:style-name="T27"><text:s/></text:span></text:p>
            <text:p text:style-name="P83"><text:span text:style-name="T21">Fermé</text:span></text:p>
          </table:table-cell>
          <table:table-cell table:style-name="Tableau2.B6" office:value-type="string">
            <text:p text:style-name="P41"/>
            <text:p text:style-name="P41">Visite du “Cabinet de curiosité” au Fond Edouard Leclerc</text:p>
            <text:p text:style-name="P41"/>
            <text:p text:style-name="P41"><text:span text:style-name="T42">Départ du GEM </text:span><text:span text:style-name="T44">13h</text:span></text:p>
            <text:p text:style-name="P41"><text:span text:style-name="T44"/></text:p>
            <text:p text:style-name="P59">4€ de participation</text:p>
            <text:p text:style-name="P59"/>
          </table:table-cell>
          <table:table-cell table:style-name="Tableau2.C6" office:value-type="string">
            <text:p text:style-name="P54"><text:span text:style-name="T45"/></text:p>
            <text:p text:style-name="P54"><text:span text:style-name="T45">15h</text:span></text:p>
            <text:p text:style-name="P54"><text:span text:style-name="T48">Atelier Patisserie</text:span></text:p>
          </table:table-cell>
          <table:table-cell table:style-name="Tableau2.D6" office:value-type="string">
            <text:p text:style-name="P35"/>
            <text:p text:style-name="P35">Fermé</text:p>
          </table:table-cell>
          <table:table-cell table:style-name="Tableau2.E6" office:value-type="string">
            <text:p text:style-name="P48"><text:span text:style-name="T42"/></text:p>
            <text:p text:style-name="P48"><text:span text:style-name="T42">12h</text:span></text:p>
            <text:p text:style-name="P48">Auberge Espagnole</text:p>
            <text:p text:style-name="P51"><text:span text:style-name="T46"/></text:p>
            <text:p text:style-name="P51"><text:span text:style-name="T46">1</text:span><text:span text:style-name="T42">4h30</text:span></text:p>
            <text:p text:style-name="P51">Jeu de société</text:p>
          </table:table-cell>
          <table:table-cell table:style-name="Tableau2.F6" office:value-type="string">
            <text:p text:style-name="P33"/>
            <text:p text:style-name="P33"/>
            <text:p text:style-name="P33">Fermé</text:p>
          </table:table-cell>
        </table:table-row>
        <text:soft-page-break/>
        <table:table-row table:style-name="Tableau2.1">
          <table:table-cell table:style-name="Tableau2.A7" office:value-type="string">
            <text:p text:style-name="P23">Lundi <text:span text:style-name="T37">19 Août</text:span></text:p>
          </table:table-cell>
          <table:table-cell table:style-name="Tableau2.B7" office:value-type="string">
            <text:p text:style-name="P20">Mardi <text:span text:style-name="T40">20 Août</text:span></text:p>
          </table:table-cell>
          <table:table-cell table:style-name="Tableau2.C7" office:value-type="string">
            <text:p text:style-name="P36">Mercredi <text:span text:style-name="T33">2</text:span><text:span text:style-name="T34">1</text:span><text:span text:style-name="T33"> Août</text:span></text:p>
          </table:table-cell>
          <table:table-cell table:style-name="Tableau2.D7" office:value-type="string">
            <text:p text:style-name="P36">Jeudi <text:span text:style-name="T33">2</text:span><text:span text:style-name="T34">2</text:span><text:span text:style-name="T33"> Août</text:span></text:p>
          </table:table-cell>
          <table:table-cell table:style-name="Tableau2.E7" office:value-type="string">
            <text:p text:style-name="P20">Vendredi <text:span text:style-name="T37">23 Août</text:span></text:p>
          </table:table-cell>
          <table:table-cell table:style-name="Tableau2.A1" office:value-type="string">
            <text:p text:style-name="P18">Samedi <text:span text:style-name="T28"><text:s/>24 Août</text:span></text:p>
          </table:table-cell>
        </table:table-row>
        <table:table-row table:style-name="Tableau2.8">
          <table:table-cell table:style-name="Tableau2.A10" office:value-type="string">
            <text:p text:style-name="P29"><text:s text:c="3"/><text:span text:style-name="T27"><text:s text:c="2"/></text:span><text:span text:style-name="T21">Fermé</text:span></text:p>
          </table:table-cell>
          <table:table-cell table:style-name="Tableau2.B8" office:value-type="string">
            <text:p text:style-name="P49"/>
            <text:p text:style-name="P49">Visite à l’Abbaye de Dalouas de l’exposition “Liberté Egalité Diversité”</text:p>
            <text:p text:style-name="P49"/>
            <text:p text:style-name="P70"><text:span text:style-name="T47">Départ du GEM à </text:span>1<text:span text:style-name="T36">3</text:span>h</text:p>
            <text:p text:style-name="P70"/>
            <text:p text:style-name="P63"><text:span text:style-name="T47">4€ de participation</text:span></text:p>
          </table:table-cell>
          <table:table-cell table:style-name="Tableau2.C8" office:value-type="string">
            <text:p text:style-name="P49"/>
            <text:p text:style-name="P49">Cinéma</text:p>
            <text:p text:style-name="P49"><text:span text:style-name="T20"/></text:p>
            <text:p text:style-name="P79">Départ du GEM à 13h</text:p>
            <text:p text:style-name="P49"><text:span text:style-name="T20"/></text:p>
            <text:p text:style-name="P49"><text:span text:style-name="T20">2</text:span><text:span text:style-name="T24">€</text:span><text:span text:style-name="T20">50 de participation</text:span></text:p>
          </table:table-cell>
          <table:table-cell table:style-name="Tableau2.D8" office:value-type="string">
            <text:p text:style-name="P47"/>
            <text:p text:style-name="P47">Char à voile</text:p>
            <text:p text:style-name="P47"/>
            <text:p text:style-name="P79">Départ du GEM à 13h</text:p>
          </table:table-cell>
          <table:table-cell table:style-name="Tableau2.E8" office:value-type="string">
            <text:p text:style-name="P75"/>
            <text:p text:style-name="P75">1<text:span text:style-name="T47">2h00</text:span> </text:p>
            <text:p text:style-name="P64"><text:span text:style-name="T4">A</text:span><text:span text:style-name="T5">uberge espagnole</text:span></text:p>
            <text:p text:style-name="P64"><text:span text:style-name="T5"/></text:p>
            <text:p text:style-name="P76">14h<text:span text:style-name="T32">30</text:span></text:p>
            <text:p text:style-name="P7">Réunion activités</text:p>
            <text:p text:style-name="P6"><text:span text:style-name="T35">J</text:span>eux de société</text:p>
          </table:table-cell>
          <table:table-cell table:style-name="Tableau2.F8" office:value-type="string">
            <text:p text:style-name="P47"/>
            <text:p text:style-name="P47">Pique Nique et visite du jardin botanique <text:span text:style-name="T48">à Roscoff</text:span></text:p>
            <text:p text:style-name="P47"/>
            <text:p text:style-name="P73">Départ du GEM à 11h</text:p>
            <text:p text:style-name="P73"/>
            <text:p text:style-name="P47"><text:span text:style-name="T20">3€ de participation,</text:span><text:span text:style-name="T25"> </text:span><text:span text:style-name="T26">prévoir son pique nique !</text:span></text:p>
            <text:p text:style-name="P47"><text:span text:style-name="T26"/></text:p>
          </table:table-cell>
        </table:table-row>
        <table:table-row>
          <table:table-cell table:style-name="Tableau2.A9" office:value-type="string">
            <text:p text:style-name="P23">Lundi <text:span text:style-name="T40">26 Août</text:span></text:p>
          </table:table-cell>
          <table:table-cell table:style-name="Tableau2.B9" office:value-type="string">
            <text:p text:style-name="P26">Mardi <text:span text:style-name="T40">27</text:span></text:p>
            <text:p text:style-name="P47">Août</text:p>
          </table:table-cell>
          <table:table-cell table:style-name="Tableau2.C9" office:value-type="string">
            <text:p text:style-name="P37">Mercredi <text:span text:style-name="T34">28</text:span></text:p>
            <text:p text:style-name="P58">Août</text:p>
          </table:table-cell>
          <table:table-cell table:style-name="Tableau2.D9" office:value-type="string">
            <text:p text:style-name="P17">Jeudi 29 Août</text:p>
          </table:table-cell>
          <table:table-cell table:style-name="Tableau2.E9" office:value-type="string">
            <text:p text:style-name="P16">Vendredi 30 Août</text:p>
          </table:table-cell>
          <table:table-cell table:style-name="Tableau2.F9" office:value-type="string">
            <text:p text:style-name="P8"/>
          </table:table-cell>
        </table:table-row>
        <table:table-row table:style-name="Tableau2.10">
          <table:table-cell table:style-name="Tableau2.A10" office:value-type="string">
            <text:p text:style-name="P81"><text:s/><text:span text:style-name="T23"><text:s/></text:span></text:p>
            <text:p text:style-name="P81"><text:span text:style-name="T23">Fermé</text:span></text:p>
            <text:p text:style-name="P30"/>
          </table:table-cell>
          <table:table-cell table:style-name="Tableau2.B10" office:value-type="string">
            <text:p text:style-name="P50"/>
            <text:p text:style-name="P50">Pique Nique et visite du Musée <text:span text:style-name="T49">Mémoire 39-45</text:span></text:p>
            <text:p text:style-name="P80"/>
            <text:p text:style-name="P80">Départ <text:span text:style-name="T49">du </text:span>GEM <text:s/>à 11h</text:p>
            <text:p text:style-name="P80"/>
            <text:p text:style-name="P69">3 € de participation</text:p>
            <text:p text:style-name="P69"/>
          </table:table-cell>
          <table:table-cell table:style-name="Tableau2.C10" office:value-type="string">
            <text:p text:style-name="P47"/>
            <text:p text:style-name="P47">Balade des chiens du refuge de Landerneau</text:p>
            <text:p text:style-name="P47"/>
            <text:p text:style-name="P74"><text:span text:style-name="T47">Départ du GEM 13h30</text:span></text:p>
            <text:p text:style-name="P74"/>
            <text:p text:style-name="P68">Gratuit</text:p>
            <text:p text:style-name="P11"/>
          </table:table-cell>
          <table:table-cell table:style-name="Tableau2.D10" office:value-type="string">
            <text:p text:style-name="P16"><text:span text:style-name="T42"/></text:p>
            <text:p text:style-name="P56"><text:span text:style-name="T42">14h</text:span></text:p>
            <text:p text:style-name="P56"><text:s/>Stage Carton</text:p>
            <text:p text:style-name="P16"/>
            <text:p text:style-name="P65">10 <text:span text:style-name="T48">€</text:span> de participation</text:p>
          </table:table-cell>
          <table:table-cell table:style-name="Tableau2.E10" office:value-type="string">
            <text:p text:style-name="P48"><text:span text:style-name="T42"/></text:p>
            <text:p text:style-name="P48"><text:span text:style-name="T42">12h</text:span></text:p>
            <text:p text:style-name="P48"><text:s/>Auberge Espagnole</text:p>
            <text:p text:style-name="P78"/>
            <text:p text:style-name="P78">14h30</text:p>
            <text:p text:style-name="P57">Jeu de société</text:p>
          </table:table-cell>
          <table:table-cell table:style-name="Tableau2.F10" office:value-type="string">
            <text:p text:style-name="P34"/>
          </table:table-cell>
        </table:table-row>
      </table:table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writing-mode="page"/>
      <style:text-properties fo:background-color="#66cc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4.26cm"/>
        </style:tab-stops>
      </style:paragraph-properties>
      <style:text-properties officeooo:paragraph-rsid="001d441f"/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4.26cm"/>
        </style:tab-stops>
      </style:paragraph-properties>
      <style:text-properties style:use-window-font-color="true" style:font-name="Calibri1" fo:font-size="11pt" fo:font-weight="normal" officeooo:paragraph-rsid="001d441f" fo:background-color="transparent" style:font-name-asian="Calibri1" style:font-name-complex="Calibri1"/>
    </style:style>
    <style:style style:name="M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2" style:family="text">
      <style:text-properties fo:color="#000000" style:font-name="Times New Roman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T3" style:family="text">
      <style:text-properties fo:color="#000080" style:font-name="Times New Roman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469cm" svg:y="-0.069cm" svg:width="1.429cm" style:rel-width="scale" svg:height="1.542cm" style:rel-height="scale" draw:z-index="1"><draw:image xlink:href="Pictures/100000000000026E0000025EFF61B243A3EFEE5D.jpg" xlink:type="simple" xlink:show="embed" xlink:actuate="onLoad"/></draw:frame><text:span text:style-name="Police_20_par_20_défaut"><text:span text:style-name="MT1">GEM Kéréon, 11 rue Kermaria, 29200 Lambézellec; Brest</text:span></text:span></text:p>
        <text:p text:style-name="MP2"><text:span text:style-name="Police_20_par_20_défaut"><text:span text:style-name="MT2">Tél: 09.80.63.38.05 / 06.95.49.38.13 - courriel: </text:span></text:span><text:a xlink:type="simple" xlink:href="mailto:gem29@free.fr" text:style-name="Internet_20_link" text:visited-style-name="Visited_20_Internet_20_Link"><text:span text:style-name="Police_20_par_20_défaut"><text:span text:style-name="MT3">gem29@free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6T16:06:47.351000000</dc:date>
    <meta:editing-duration>P5DT7H43M57S</meta:editing-duration>
    <meta:editing-cycles>186</meta:editing-cycles>
    <meta:generator>LibreOffice/5.2.4.2$Windows_x86 LibreOffice_project/3d5603e1122f0f102b62521720ab13a38a4e0eb0</meta:generator>
    <meta:print-date>2019-07-26T16:12:38.151000000</meta:print-date>
    <meta:document-statistic meta:table-count="2" meta:image-count="1" meta:object-count="0" meta:page-count="2" meta:paragraph-count="108" meta:word-count="347" meta:character-count="1905" meta:non-whitespace-character-count="1630"/>
  </office:meta>
</office:document-meta>
</file>