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1B68000013618FE65E3253CAC2F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5.001cm, 0cm, 6.84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char" svg:x="7.668cm" svg:y="0.051cm" svg:width="7.331cm" svg:height="2.26cm" draw:z-index="0"><draw:image xlink:href="Pictures/1000020100001B68000013618FE65E3253CAC2F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6T12:19:52.056000000</meta:creation-date>
    <dc:date>2024-02-06T12:20:07.533000000</dc:date>
    <meta:editing-duration>PT15S</meta:editing-duration>
    <meta:editing-cycles>1</meta:editing-cycles>
    <meta:generator>LibreOffice/7.0.4.2$Windows_X86_64 LibreOffice_project/dcf040e67528d9187c66b2379df5ea440742977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